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01</text:span></text:p>
          </table:table-cell>
          <table:covered-table-cell/>
          <table:table-cell table:style-name="ce14" office:value-type="string" calcext:value-type="string">
            <text:p>17.0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3" calcext:value-type="float">
            <text:p>14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85" calcext:value-type="float">
            <text:p>68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EF7D7469F086CADE6562F57B178B2CB272A79029EFA5F8B2006326A6EA0C707C790EAEB3AB51C18AE547E72566D4EDC80CA20352945ABCC5C82C9B61811920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3:1241</text:p>
          </table:table-cell>
          <table:table-cell table:style-name="ce53" office:value-type="float" office:value="188467.2" calcext:value-type="float">
            <text:p><text:s/>188 467,2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30201:888</text:p>
          </table:table-cell>
          <table:table-cell table:style-name="ce53" office:value-type="float" office:value="98040.42" calcext:value-type="float">
            <text:p><text:s/>98 040,42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10502:188</text:p>
          </table:table-cell>
          <table:table-cell table:style-name="ce53" office:value-type="float" office:value="84280.32" calcext:value-type="float">
            <text:p><text:s/>84 280,3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40301:246</text:p>
          </table:table-cell>
          <table:table-cell table:style-name="ce53" office:value-type="float" office:value="187209.66" calcext:value-type="float">
            <text:p><text:s/>187 209,6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2:1524</text:p>
          </table:table-cell>
          <table:table-cell table:style-name="ce53" office:value-type="float" office:value="156775.36" calcext:value-type="float">
            <text:p><text:s/>156 775,36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2:1552</text:p>
          </table:table-cell>
          <table:table-cell table:style-name="ce53" office:value-type="float" office:value="42740.48" calcext:value-type="float">
            <text:p><text:s/>42 740,48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90901:440</text:p>
          </table:table-cell>
          <table:table-cell table:style-name="ce53" office:value-type="float" office:value="355620" calcext:value-type="float">
            <text:p><text:s/>355 620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220501:1567</text:p>
          </table:table-cell>
          <table:table-cell table:style-name="ce53" office:value-type="float" office:value="83316.48" calcext:value-type="float">
            <text:p><text:s/>83 316,4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20101:995</text:p>
          </table:table-cell>
          <table:table-cell table:style-name="ce53" office:value-type="float" office:value="63959.91" calcext:value-type="float">
            <text:p><text:s/>63 959,91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02" calcext:value-type="date">
            <text:p>02.1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50101:10417</text:p>
          </table:table-cell>
          <table:table-cell table:style-name="ce53" office:value-type="float" office:value="216620.32" calcext:value-type="float">
            <text:p><text:s/>216 620,3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100102:146</text:p>
          </table:table-cell>
          <table:table-cell table:style-name="ce53" office:value-type="float" office:value="170180" calcext:value-type="float">
            <text:p><text:s/>170 180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30122:379</text:p>
          </table:table-cell>
          <table:table-cell table:style-name="ce53" office:value-type="float" office:value="379180" calcext:value-type="float">
            <text:p><text:s/>379 180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2-01-05" calcext:value-type="date">
            <text:p>05.0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110101:979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10101:980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10101:981</text:p>
          </table:table-cell>
          <table:table-cell table:style-name="ce53" office:value-type="float" office:value="75984" calcext:value-type="float">
            <text:p><text:s/>75 984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20103:768</text:p>
          </table:table-cell>
          <table:table-cell table:style-name="ce53" office:value-type="float" office:value="317144.34" calcext:value-type="float">
            <text:p><text:s/>317 144,34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30105:85</text:p>
          </table:table-cell>
          <table:table-cell table:style-name="ce53" office:value-type="float" office:value="20509.2" calcext:value-type="float">
            <text:p><text:s/>20 509,2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90114:272</text:p>
          </table:table-cell>
          <table:table-cell table:style-name="ce53" office:value-type="float" office:value="63388" calcext:value-type="float">
            <text:p><text:s/>63 388,0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90114:273</text:p>
          </table:table-cell>
          <table:table-cell table:style-name="ce53" office:value-type="float" office:value="129846.86" calcext:value-type="float">
            <text:p><text:s/>129 846,86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200105:10</text:p>
          </table:table-cell>
          <table:table-cell table:style-name="ce53" office:value-type="float" office:value="73953.96" calcext:value-type="float">
            <text:p><text:s/>73 953,96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20101:261</text:p>
          </table:table-cell>
          <table:table-cell table:style-name="ce53" office:value-type="float" office:value="18873.6" calcext:value-type="float">
            <text:p><text:s/>18 873,6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40110:140</text:p>
          </table:table-cell>
          <table:table-cell table:style-name="ce53" office:value-type="float" office:value="149160" calcext:value-type="float">
            <text:p><text:s/>149 160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80101:2138</text:p>
          </table:table-cell>
          <table:table-cell table:style-name="ce53" office:value-type="float" office:value="140621" calcext:value-type="float">
            <text:p><text:s/>140 621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80301:332</text:p>
          </table:table-cell>
          <table:table-cell table:style-name="ce53" office:value-type="float" office:value="174110" calcext:value-type="float">
            <text:p><text:s/>174 110,0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100525:145</text:p>
          </table:table-cell>
          <table:table-cell table:style-name="ce53" office:value-type="float" office:value="122048.04" calcext:value-type="float">
            <text:p><text:s/>122 048,04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634:6</text:p>
          </table:table-cell>
          <table:table-cell table:style-name="ce53" office:value-type="float" office:value="171948.7" calcext:value-type="float">
            <text:p><text:s/>171 948,7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30104:224</text:p>
          </table:table-cell>
          <table:table-cell table:style-name="ce53" office:value-type="float" office:value="129170" calcext:value-type="float">
            <text:p><text:s/>129 170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40103:2509</text:p>
          </table:table-cell>
          <table:table-cell table:style-name="ce53" office:value-type="float" office:value="97594.09" calcext:value-type="float">
            <text:p><text:s/>97 594,09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030103:38</text:p>
          </table:table-cell>
          <table:table-cell table:style-name="ce53" office:value-type="float" office:value="277669.34" calcext:value-type="float">
            <text:p><text:s/>277 669,34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8:090102:166</text:p>
          </table:table-cell>
          <table:table-cell table:style-name="ce53" office:value-type="float" office:value="112422.53" calcext:value-type="float">
            <text:p><text:s/>112 422,53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2-01-02" calcext:value-type="date">
            <text:p>02.0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10108:2429</text:p>
          </table:table-cell>
          <table:table-cell table:style-name="ce53" office:value-type="float" office:value="250198.72" calcext:value-type="float">
            <text:p><text:s/>250 198,72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109:4737</text:p>
          </table:table-cell>
          <table:table-cell table:style-name="ce53" office:value-type="float" office:value="146216.07" calcext:value-type="float">
            <text:p><text:s/>146 216,07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9:4745</text:p>
          </table:table-cell>
          <table:table-cell table:style-name="ce53" office:value-type="float" office:value="140874.36" calcext:value-type="float">
            <text:p><text:s/>140 874,3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9:4746</text:p>
          </table:table-cell>
          <table:table-cell table:style-name="ce53" office:value-type="float" office:value="143838.86" calcext:value-type="float">
            <text:p><text:s/>143 838,8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09:4747</text:p>
          </table:table-cell>
          <table:table-cell table:style-name="ce53" office:value-type="float" office:value="142058.65" calcext:value-type="float">
            <text:p><text:s/>142 058,6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109:4748</text:p>
          </table:table-cell>
          <table:table-cell table:style-name="ce53" office:value-type="float" office:value="138175.44" calcext:value-type="float">
            <text:p><text:s/>138 175,44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10109:4750</text:p>
          </table:table-cell>
          <table:table-cell table:style-name="ce53" office:value-type="float" office:value="142359.36" calcext:value-type="float">
            <text:p><text:s/>142 359,3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9:4751</text:p>
          </table:table-cell>
          <table:table-cell table:style-name="ce53" office:value-type="float" office:value="192013.57" calcext:value-type="float">
            <text:p><text:s/>192 013,57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109:4752</text:p>
          </table:table-cell>
          <table:table-cell table:style-name="ce53" office:value-type="float" office:value="137887.86" calcext:value-type="float">
            <text:p><text:s/>137 887,8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10109:4753</text:p>
          </table:table-cell>
          <table:table-cell table:style-name="ce53" office:value-type="float" office:value="138782.08" calcext:value-type="float">
            <text:p><text:s/>138 782,0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10109:4754</text:p>
          </table:table-cell>
          <table:table-cell table:style-name="ce53" office:value-type="float" office:value="137887.86" calcext:value-type="float">
            <text:p><text:s/>137 887,8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10109:4755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10109:4756</text:p>
          </table:table-cell>
          <table:table-cell table:style-name="ce53" office:value-type="float" office:value="144732.4" calcext:value-type="float">
            <text:p><text:s/>144 732,4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10109:4757</text:p>
          </table:table-cell>
          <table:table-cell table:style-name="ce53" office:value-type="float" office:value="145031.25" calcext:value-type="float">
            <text:p><text:s/>145 031,2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10109:4758</text:p>
          </table:table-cell>
          <table:table-cell table:style-name="ce53" office:value-type="float" office:value="145922.32" calcext:value-type="float">
            <text:p><text:s/>145 922,3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9:4761</text:p>
          </table:table-cell>
          <table:table-cell table:style-name="ce53" office:value-type="float" office:value="184608.27" calcext:value-type="float">
            <text:p><text:s/>184 608,27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109:4762</text:p>
          </table:table-cell>
          <table:table-cell table:style-name="ce53" office:value-type="float" office:value="142956" calcext:value-type="float">
            <text:p><text:s/>142 956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09:4763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109:4764</text:p>
          </table:table-cell>
          <table:table-cell table:style-name="ce53" office:value-type="float" office:value="138782.08" calcext:value-type="float">
            <text:p><text:s/>138 782,0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09:4765</text:p>
          </table:table-cell>
          <table:table-cell table:style-name="ce53" office:value-type="float" office:value="138782.08" calcext:value-type="float">
            <text:p><text:s/>138 782,0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9:4766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109:4767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9:4768</text:p>
          </table:table-cell>
          <table:table-cell table:style-name="ce53" office:value-type="float" office:value="137584" calcext:value-type="float">
            <text:p><text:s/>137 584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9:4769</text:p>
          </table:table-cell>
          <table:table-cell table:style-name="ce53" office:value-type="float" office:value="138782.08" calcext:value-type="float">
            <text:p><text:s/>138 782,0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9:4771</text:p>
          </table:table-cell>
          <table:table-cell table:style-name="ce53" office:value-type="float" office:value="138478.86" calcext:value-type="float">
            <text:p><text:s/>138 478,8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109:4775</text:p>
          </table:table-cell>
          <table:table-cell table:style-name="ce53" office:value-type="float" office:value="141761.88" calcext:value-type="float">
            <text:p><text:s/>141 761,8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9:4776</text:p>
          </table:table-cell>
          <table:table-cell table:style-name="ce53" office:value-type="float" office:value="144138.32" calcext:value-type="float">
            <text:p><text:s/>144 138,3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9:4778</text:p>
          </table:table-cell>
          <table:table-cell table:style-name="ce53" office:value-type="float" office:value="142359.36" calcext:value-type="float">
            <text:p><text:s/>142 359,3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9:4779</text:p>
          </table:table-cell>
          <table:table-cell table:style-name="ce53" office:value-type="float" office:value="142058.65" calcext:value-type="float">
            <text:p><text:s/>142 058,6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4780</text:p>
          </table:table-cell>
          <table:table-cell table:style-name="ce53" office:value-type="float" office:value="237033.72" calcext:value-type="float">
            <text:p><text:s/>237 033,7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9:4784</text:p>
          </table:table-cell>
          <table:table-cell table:style-name="ce53" office:value-type="float" office:value="137887.86" calcext:value-type="float">
            <text:p><text:s/>137 887,8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20101:105</text:p>
          </table:table-cell>
          <table:table-cell table:style-name="ce53" office:value-type="float" office:value="239871.57" calcext:value-type="float">
            <text:p><text:s/>239 871,57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2-01-02" calcext:value-type="date">
            <text:p>02.0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20105:348</text:p>
          </table:table-cell>
          <table:table-cell table:style-name="ce53" office:value-type="float" office:value="284720" calcext:value-type="float">
            <text:p><text:s/>284 720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2-01-08" calcext:value-type="date">
            <text:p>08.0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20110:468</text:p>
          </table:table-cell>
          <table:table-cell table:style-name="ce53" office:value-type="float" office:value="252520.32" calcext:value-type="float">
            <text:p><text:s/>252 520,32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20110:469</text:p>
          </table:table-cell>
          <table:table-cell table:style-name="ce53" office:value-type="float" office:value="182658" calcext:value-type="float">
            <text:p><text:s/>182 658,0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15:513</text:p>
          </table:table-cell>
          <table:table-cell table:style-name="ce53" office:value-type="float" office:value="201698.22" calcext:value-type="float">
            <text:p><text:s/>201 698,22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20119:63</text:p>
          </table:table-cell>
          <table:table-cell table:style-name="ce53" office:value-type="float" office:value="206042.8" calcext:value-type="float">
            <text:p><text:s/>206 042,8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2-01-05" calcext:value-type="date">
            <text:p>05.0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23:872</text:p>
          </table:table-cell>
          <table:table-cell table:style-name="ce53" office:value-type="float" office:value="300946.38" calcext:value-type="float">
            <text:p><text:s/>300 946,3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2-01-02" calcext:value-type="date">
            <text:p>02.0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00000:367</text:p>
          </table:table-cell>
          <table:table-cell table:style-name="ce53" office:value-type="float" office:value="98443.53" calcext:value-type="float">
            <text:p><text:s/>98 443,53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00000:370</text:p>
          </table:table-cell>
          <table:table-cell table:style-name="ce53" office:value-type="float" office:value="53463.53" calcext:value-type="float">
            <text:p><text:s/>53 463,53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00000:376</text:p>
          </table:table-cell>
          <table:table-cell table:style-name="ce53" office:value-type="float" office:value="45306" calcext:value-type="float">
            <text:p><text:s/>45 306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00401:2283</text:p>
          </table:table-cell>
          <table:table-cell table:style-name="ce53" office:value-type="float" office:value="254994.3" calcext:value-type="float">
            <text:p><text:s/>254 994,3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00401:45</text:p>
          </table:table-cell>
          <table:table-cell table:style-name="ce53" office:value-type="float" office:value="224181.08" calcext:value-type="float">
            <text:p><text:s/>224 181,08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30309:37</text:p>
          </table:table-cell>
          <table:table-cell table:style-name="ce53" office:value-type="float" office:value="312882.85" calcext:value-type="float">
            <text:p><text:s/>312 882,8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60103:99</text:p>
          </table:table-cell>
          <table:table-cell table:style-name="ce53" office:value-type="float" office:value="84162.75" calcext:value-type="float">
            <text:p><text:s/>84 162,7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10:1957</text:p>
          </table:table-cell>
          <table:table-cell table:style-name="ce53" office:value-type="float" office:value="33476.22" calcext:value-type="float">
            <text:p><text:s/>33 476,22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00000:128</text:p>
          </table:table-cell>
          <table:table-cell table:style-name="ce53" office:value-type="float" office:value="1066748248.72" calcext:value-type="float">
            <text:p><text:s/>1 066 748 248,7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00000:9103</text:p>
          </table:table-cell>
          <table:table-cell table:style-name="ce53" office:value-type="float" office:value="650707.46" calcext:value-type="float">
            <text:p><text:s/>650 707,46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008:291</text:p>
          </table:table-cell>
          <table:table-cell table:style-name="ce53" office:value-type="float" office:value="495437.25" calcext:value-type="float">
            <text:p><text:s/>495 437,25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008:292</text:p>
          </table:table-cell>
          <table:table-cell table:style-name="ce53" office:value-type="float" office:value="627099.9" calcext:value-type="float">
            <text:p><text:s/>627 099,9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013:362</text:p>
          </table:table-cell>
          <table:table-cell table:style-name="ce53" office:value-type="float" office:value="635627.72" calcext:value-type="float">
            <text:p><text:s/>635 627,7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009:560</text:p>
          </table:table-cell>
          <table:table-cell table:style-name="ce53" office:value-type="float" office:value="875699" calcext:value-type="float">
            <text:p><text:s/>875 699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009:561</text:p>
          </table:table-cell>
          <table:table-cell table:style-name="ce53" office:value-type="float" office:value="115353.3" calcext:value-type="float">
            <text:p><text:s/>115 353,3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009:562</text:p>
          </table:table-cell>
          <table:table-cell table:style-name="ce53" office:value-type="float" office:value="45362.88" calcext:value-type="float">
            <text:p><text:s/>45 362,8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009:563</text:p>
          </table:table-cell>
          <table:table-cell table:style-name="ce53" office:value-type="float" office:value="330526.75" calcext:value-type="float">
            <text:p><text:s/>330 526,7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009:564</text:p>
          </table:table-cell>
          <table:table-cell table:style-name="ce53" office:value-type="float" office:value="7327068.43" calcext:value-type="float">
            <text:p><text:s/>7 327 068,43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009:565</text:p>
          </table:table-cell>
          <table:table-cell table:style-name="ce53" office:value-type="float" office:value="987602.52" calcext:value-type="float">
            <text:p><text:s/>987 602,5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009:566</text:p>
          </table:table-cell>
          <table:table-cell table:style-name="ce53" office:value-type="float" office:value="476704.26" calcext:value-type="float">
            <text:p><text:s/>476 704,2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009:567</text:p>
          </table:table-cell>
          <table:table-cell table:style-name="ce53" office:value-type="float" office:value="847976.87" calcext:value-type="float">
            <text:p><text:s/>847 976,87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009:568</text:p>
          </table:table-cell>
          <table:table-cell table:style-name="ce53" office:value-type="float" office:value="1209394.28" calcext:value-type="float">
            <text:p><text:s/>1 209 394,2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009:569</text:p>
          </table:table-cell>
          <table:table-cell table:style-name="ce53" office:value-type="float" office:value="687845.9" calcext:value-type="float">
            <text:p><text:s/>687 845,9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009:570</text:p>
          </table:table-cell>
          <table:table-cell table:style-name="ce53" office:value-type="float" office:value="197117.55" calcext:value-type="float">
            <text:p><text:s/>197 117,5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010:579</text:p>
          </table:table-cell>
          <table:table-cell table:style-name="ce53" office:value-type="float" office:value="35551595.95" calcext:value-type="float">
            <text:p><text:s/>35 551 595,9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010:580</text:p>
          </table:table-cell>
          <table:table-cell table:style-name="ce53" office:value-type="float" office:value="206503.2" calcext:value-type="float">
            <text:p><text:s/>206 503,2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010:581</text:p>
          </table:table-cell>
          <table:table-cell table:style-name="ce53" office:value-type="float" office:value="2311459.05" calcext:value-type="float">
            <text:p><text:s/>2 311 459,0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010:582</text:p>
          </table:table-cell>
          <table:table-cell table:style-name="ce53" office:value-type="float" office:value="4325820.8" calcext:value-type="float">
            <text:p><text:s/>4 325 820,8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010:583</text:p>
          </table:table-cell>
          <table:table-cell table:style-name="ce53" office:value-type="float" office:value="6300740.42" calcext:value-type="float">
            <text:p><text:s/>6 300 740,4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010:584</text:p>
          </table:table-cell>
          <table:table-cell table:style-name="ce53" office:value-type="float" office:value="6315855.48" calcext:value-type="float">
            <text:p><text:s/>6 315 855,4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010:585</text:p>
          </table:table-cell>
          <table:table-cell table:style-name="ce53" office:value-type="float" office:value="2637106.71" calcext:value-type="float">
            <text:p><text:s/>2 637 106,71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010:586</text:p>
          </table:table-cell>
          <table:table-cell table:style-name="ce53" office:value-type="float" office:value="1350408.2" calcext:value-type="float">
            <text:p><text:s/>1 350 408,2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010:587</text:p>
          </table:table-cell>
          <table:table-cell table:style-name="ce53" office:value-type="float" office:value="2334248.02" calcext:value-type="float">
            <text:p><text:s/>2 334 248,0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010:588</text:p>
          </table:table-cell>
          <table:table-cell table:style-name="ce53" office:value-type="float" office:value="1972262.16" calcext:value-type="float">
            <text:p><text:s/>1 972 262,16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010:589</text:p>
          </table:table-cell>
          <table:table-cell table:style-name="ce53" office:value-type="float" office:value="5666214.58" calcext:value-type="float">
            <text:p><text:s/>5 666 214,5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010:590</text:p>
          </table:table-cell>
          <table:table-cell table:style-name="ce53" office:value-type="float" office:value="911383.67" calcext:value-type="float">
            <text:p><text:s/>911 383,67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010:591</text:p>
          </table:table-cell>
          <table:table-cell table:style-name="ce53" office:value-type="float" office:value="451389.64" calcext:value-type="float">
            <text:p><text:s/>451 389,64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010:592</text:p>
          </table:table-cell>
          <table:table-cell table:style-name="ce53" office:value-type="float" office:value="794455" calcext:value-type="float">
            <text:p><text:s/>794 455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010:593</text:p>
          </table:table-cell>
          <table:table-cell table:style-name="ce53" office:value-type="float" office:value="1417640" calcext:value-type="float">
            <text:p><text:s/>1 417 640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010:594</text:p>
          </table:table-cell>
          <table:table-cell table:style-name="ce53" office:value-type="float" office:value="33951.33" calcext:value-type="float">
            <text:p><text:s/>33 951,33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010:595</text:p>
          </table:table-cell>
          <table:table-cell table:style-name="ce53" office:value-type="float" office:value="10317808.02" calcext:value-type="float">
            <text:p><text:s/>10 317 808,0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010:596</text:p>
          </table:table-cell>
          <table:table-cell table:style-name="ce53" office:value-type="float" office:value="7469743.2" calcext:value-type="float">
            <text:p><text:s/>7 469 743,2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010:597</text:p>
          </table:table-cell>
          <table:table-cell table:style-name="ce53" office:value-type="float" office:value="149836.53" calcext:value-type="float">
            <text:p><text:s/>149 836,53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010:598</text:p>
          </table:table-cell>
          <table:table-cell table:style-name="ce53" office:value-type="float" office:value="15419.09" calcext:value-type="float">
            <text:p><text:s/>15 419,09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010:599</text:p>
          </table:table-cell>
          <table:table-cell table:style-name="ce53" office:value-type="float" office:value="6598787.52" calcext:value-type="float">
            <text:p><text:s/>6 598 787,5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010:600</text:p>
          </table:table-cell>
          <table:table-cell table:style-name="ce53" office:value-type="float" office:value="4624220.42" calcext:value-type="float">
            <text:p><text:s/>4 624 220,4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132:996</text:p>
          </table:table-cell>
          <table:table-cell table:style-name="ce53" office:value-type="float" office:value="5000" calcext:value-type="float">
            <text:p><text:s/>5 000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202:290</text:p>
          </table:table-cell>
          <table:table-cell table:style-name="ce53" office:value-type="float" office:value="370088.1" calcext:value-type="float">
            <text:p><text:s/>370 088,1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202:291</text:p>
          </table:table-cell>
          <table:table-cell table:style-name="ce53" office:value-type="float" office:value="654850.35" calcext:value-type="float">
            <text:p><text:s/>654 850,35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263:7</text:p>
          </table:table-cell>
          <table:table-cell table:style-name="ce53" office:value-type="float" office:value="328247.74" calcext:value-type="float">
            <text:p><text:s/>328 247,74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287:2733</text:p>
          </table:table-cell>
          <table:table-cell table:style-name="ce53" office:value-type="float" office:value="8092919.8" calcext:value-type="float">
            <text:p><text:s/>8 092 919,8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365:939</text:p>
          </table:table-cell>
          <table:table-cell table:style-name="ce53" office:value-type="float" office:value="37117.45" calcext:value-type="float">
            <text:p><text:s/>37 117,45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524:12</text:p>
          </table:table-cell>
          <table:table-cell table:style-name="ce53" office:value-type="float" office:value="1181381.04" calcext:value-type="float">
            <text:p><text:s/>1 181 381,04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543:947</text:p>
          </table:table-cell>
          <table:table-cell table:style-name="ce53" office:value-type="float" office:value="1025025.2" calcext:value-type="float">
            <text:p><text:s/>1 025 025,2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543:948</text:p>
          </table:table-cell>
          <table:table-cell table:style-name="ce53" office:value-type="float" office:value="504577.12" calcext:value-type="float">
            <text:p><text:s/>504 577,1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543:949</text:p>
          </table:table-cell>
          <table:table-cell table:style-name="ce53" office:value-type="float" office:value="480572.4" calcext:value-type="float">
            <text:p><text:s/>480 572,4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543:950</text:p>
          </table:table-cell>
          <table:table-cell table:style-name="ce53" office:value-type="float" office:value="2185871.31" calcext:value-type="float">
            <text:p><text:s/>2 185 871,31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543:951</text:p>
          </table:table-cell>
          <table:table-cell table:style-name="ce53" office:value-type="float" office:value="763201.41" calcext:value-type="float">
            <text:p><text:s/>763 201,41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543:952</text:p>
          </table:table-cell>
          <table:table-cell table:style-name="ce53" office:value-type="float" office:value="4511741.52" calcext:value-type="float">
            <text:p><text:s/>4 511 741,52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658:312</text:p>
          </table:table-cell>
          <table:table-cell table:style-name="ce53" office:value-type="float" office:value="465698.4" calcext:value-type="float">
            <text:p><text:s/>465 698,4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658:313</text:p>
          </table:table-cell>
          <table:table-cell table:style-name="ce53" office:value-type="float" office:value="1262302.9" calcext:value-type="float">
            <text:p><text:s/>1 262 302,9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658:314</text:p>
          </table:table-cell>
          <table:table-cell table:style-name="ce53" office:value-type="float" office:value="629881.38" calcext:value-type="float">
            <text:p><text:s/>629 881,3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658:315</text:p>
          </table:table-cell>
          <table:table-cell table:style-name="ce53" office:value-type="float" office:value="914193" calcext:value-type="float">
            <text:p><text:s/>914 193,0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658:316</text:p>
          </table:table-cell>
          <table:table-cell table:style-name="ce53" office:value-type="float" office:value="489931.2" calcext:value-type="float">
            <text:p><text:s/>489 931,2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658:317</text:p>
          </table:table-cell>
          <table:table-cell table:style-name="ce53" office:value-type="float" office:value="218829.98" calcext:value-type="float">
            <text:p><text:s/>218 829,98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1135:1167</text:p>
          </table:table-cell>
          <table:table-cell table:style-name="ce53" office:value-type="float" office:value="501752.19" calcext:value-type="float">
            <text:p><text:s/>501 752,19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2030:178</text:p>
          </table:table-cell>
          <table:table-cell table:style-name="ce53" office:value-type="float" office:value="51010.96" calcext:value-type="float">
            <text:p><text:s/>51 010,96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64:367</text:p>
          </table:table-cell>
          <table:table-cell table:style-name="ce53" office:value-type="float" office:value="3451041.99" calcext:value-type="float">
            <text:p><text:s/>3 451 041,99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105:6964</text:p>
          </table:table-cell>
          <table:table-cell table:style-name="ce53" office:value-type="float" office:value="5208345.9" calcext:value-type="float">
            <text:p><text:s/>5 208 345,9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118:325</text:p>
          </table:table-cell>
          <table:table-cell table:style-name="ce53" office:value-type="float" office:value="436183.4" calcext:value-type="float">
            <text:p><text:s/>436 183,4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18:326</text:p>
          </table:table-cell>
          <table:table-cell table:style-name="ce53" office:value-type="float" office:value="528257.51" calcext:value-type="float">
            <text:p><text:s/>528 257,51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493:98</text:p>
          </table:table-cell>
          <table:table-cell table:style-name="ce53" office:value-type="float" office:value="93621.08" calcext:value-type="float">
            <text:p><text:s/>93 621,08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771:4589</text:p>
          </table:table-cell>
          <table:table-cell table:style-name="ce53" office:value-type="float" office:value="33910.14" calcext:value-type="float">
            <text:p><text:s/>33 910,14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2101:449</text:p>
          </table:table-cell>
          <table:table-cell table:style-name="ce53" office:value-type="float" office:value="191075" calcext:value-type="float">
            <text:p><text:s/>191 075,00 </text:p>
          </table:table-cell>
          <table:table-cell table:number-columns-repeated="2" table:style-name="ce54" office:value-type="date" office:date-value="2022-01-10" calcext:value-type="date">
            <text:p>10.01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0017:63</text:p>
          </table:table-cell>
          <table:table-cell table:style-name="ce53" office:value-type="float" office:value="410958.9" calcext:value-type="float">
            <text:p><text:s/>410 958,90 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4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2:210901:2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3:140302:14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140401:13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140702:25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170101:59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7:240102:110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8:030103:3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9:000000:36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9:000000:36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9:000000:37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9:000000:3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9:050204:2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9:050204:28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9:070301: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9:080216:33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9:100104:11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9:140101:77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20016:2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30110:1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30110: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30110:49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30110:528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30183: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40076:2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40076:5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41444: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10203:83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40201:58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40201:72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50403:16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103:29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17:51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00000:7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1:122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1:124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1: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1:378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1:380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1:380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775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1:891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1:91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1:912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4:15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4:18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70102:4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90202:16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90202:215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00101:28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70101:28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210901:2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3:030101:34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30102:1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7" calcext:value-type="date">
            <text:p>07.0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50103:22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050103:2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060102:2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060102:22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060102:24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3:060103: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7" calcext:value-type="date">
            <text:p>07.0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3:060103: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120201:24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120201:2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3:130101:16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3:130101:2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130101:27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3:130101:28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00000:7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20202:28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20204:24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40102:980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50101:102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50101:1039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50101:104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50101:104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50101:104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50101:1043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50101:1044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50101:843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090101:95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40101:11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40101:13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40101:40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70101:59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200105:3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200105:3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200105:5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100701:53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30103:1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8" calcext:value-type="date">
            <text:p>08.0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70101:70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90102:29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00105:7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01:93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10104:5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10104:50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10104:5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10104:50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10104:5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4:5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4:51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04:51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04:51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10104:51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4:51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10104:5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10104:51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10104:52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10104:52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10104:52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10104:5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10104:52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10104:52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10104:53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10104:53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10108:239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10108:6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20110:1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4" calcext:value-type="date">
            <text:p>04.0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20118:16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00000:115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00000:12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00000:126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00000:12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00000:127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00000:127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00000:129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00000:139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00000:36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00000:3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00000:36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00000:3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00000:97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50101:27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50104:17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50204:2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50204:28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50401:183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050401:207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050401:30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050401:310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050401:315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050401:315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50401:318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050401:38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050401:388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050401:41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050401:6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9:050401:78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9:050401:79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9:050401:83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050402:10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050402:1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050402:17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050402:25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050402:29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50402: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050403:2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050404:14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9:050413:10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9:050413:10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050413:1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050413:25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050413:2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050413:25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050413:25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050413:25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050413:25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50413:26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050413:2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050413:58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050413:7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050413:86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050414:14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050414:30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050414:68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70301:1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070301:1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070301:24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070301:25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070301:25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070301: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070301: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070301: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70301: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70301: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070301:7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070301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070305:41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080204:24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080216:33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090410:17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100101:46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100101:4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100101:50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100104:1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9:100104:11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100104:1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100104:12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100104:13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100104:14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100104:19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100104:32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100104:50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100104:5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100104:51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100104:5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100104:8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100104:9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100104:9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100105:2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100105:24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100105:4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100106:59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100106:6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100107:1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100107:34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100107:3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100107: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100107:5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100107:5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100107:6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100107:6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100107:9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100203: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100204:6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100204:6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100204:6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9:100204:7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9:110602: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9:110801:14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9:110801:34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9:110802:12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9:110802:25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9:110802:25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9:110802:8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9:120504:15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9:120504:2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9:120504:20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9:120504:2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9:120504:21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9:120504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9:120901:1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9:120901: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9:120901:18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9:120901:2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9:120901:2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9:120901:25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120901:27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120901:28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120901:56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120901: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130101:1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130101:37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130101:37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130101:37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130101:37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130101:4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130101:46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130101:96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130310:1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130310: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130311:3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130311:4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130311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130311:9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130312:11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130312: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130312:2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130312:22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130312:22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130312:2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130312: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130312:5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130312:6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130312:7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130312:9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130314:1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130314:10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130314:10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130314:1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130314:1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130314:17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130314: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130314:2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30314: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130314:3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130314:3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130314:4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130315: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130315: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130315: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130315:4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130315:4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130315:5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130319:22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130319:2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130501:1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130501:11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130501:1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130501:12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130501:12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130501:13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130501:14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130501:16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30501:1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130501: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130501:2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130501:25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130501:3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130501:3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130501:4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9:130501:4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9:130501: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9:130501:4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9:130501:5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9:130501: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9:130501:6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9:130501: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9:130501:7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9:130501:7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9:130501:7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9:130501:7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9:130501: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9:130501:8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9:130501:8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9:130501:9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9:140101:103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9:140101:106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9:140101:107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9:140101:108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9:140101:113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9:140101:117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9:140101:11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9:140101:117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9:140101:118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9:140101:130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9:140101:13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140101:132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140101:13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140101:132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140101:132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140101:13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140101:21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140101:43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140101:4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140101: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140101:57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140101:63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140101:63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140101:74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140101:7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140101:79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140101:93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140101:94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140101:9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140101:98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140101:98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140101:9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140101:99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140102:12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9:140102:13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9:140102:13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9:140102:14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9:140102:147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9:140102:208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140102:4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140102:7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140103:79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140104:2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160712: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6" calcext:value-type="date">
            <text:p>06.01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0:050303:8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0:060701:13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0:060701:19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00000:10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00000:26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00000:501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00000:800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00000:83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00000:873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00000:873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008: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304: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332:1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336:1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360: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360: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361: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361:1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361:6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361: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361:6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394:9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395:1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606: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2020:6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021:4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073: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128:3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2" calcext:value-type="date">
            <text:p>22.1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173:20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41:3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85: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309:3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309:6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310:22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310: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310:3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310: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344:1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524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524: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535: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872:3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928: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928: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1142:19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009:3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012:39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38: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110:1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110: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110:49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167:3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215:1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249:8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339: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452:13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571: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589:9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711:17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712:100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713:7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713:7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761:1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850: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2019:3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2082: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0045: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0046:23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0076:2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0076:4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0076:5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0078: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0291: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0355:15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0377:3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0446: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710:16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784: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784:101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820:159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0821: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1050:3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1107:2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1276:8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1390:9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1390:9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1398:4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1398:4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1444: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1460: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1460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1460: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1460:9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1680: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050101:80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150232: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2:000000:27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2:000000:68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2:050101:35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2:060101:145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2:060101:5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2:060101:887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2:060104:135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2:060104:8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2:060105:65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2:110201:3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2:110301: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2:130102: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2:180301:87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2:200101:2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3:020101:6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3:060101:186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1" calcext:value-type="date">
            <text:p>21.1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4:030101:782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4:090301:51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4:090301:5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4:090301:51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4:090301:53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4:090301:54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4:090301:54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4:090301:54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4:090301:54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4:090301:5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4:090301:54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4:090301:55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4:090301:55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4:090301:5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4:090301:55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4:090301:55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90301:55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160101:11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5:040106: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4" calcext:value-type="date">
            <text:p>04.01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5:040125:5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5:140101:13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5:140101:28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6:080101:64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6:080201:1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6:100103: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6:100208: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6:100319: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6:100645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7:240102:110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8:040102:77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8:100102:37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8" calcext:value-type="date">
            <text:p>08.01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8:110101:89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8:110108:242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8:110108:24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8:110108:242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8:110108:242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8:110108:24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8:110108:242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2" calcext:value-type="date">
            <text:p>02.01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8:110109:347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04" calcext:value-type="date">
            <text:p>04.01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8:120102: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8:120103:46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8:120115:50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9:000000:134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9:000000:22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9:050401:3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9:050401:78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9:050402:18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9:050402:30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9:050402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9:050408:5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9:050413:104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9:050413:106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9:050413:22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9:050413:27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9:050413:3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9:050413:3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9:050413:4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9:050413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9:050413:85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9:050414:46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9:070301: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9:070301: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9:070301: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9:070301:4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9:070301: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9:070301:8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9:070305:48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9:090413:27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9:100104: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9:100104:10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9:100104:1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9:100104:2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9:100104: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9:100104: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9:100104: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9:100104:9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9:100104:9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9:100105:16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9:100106:60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9:100107:3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9:100107:6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9:100107:6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9:100107: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9:100107:6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9:100107:9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9:100107:9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9:100204:5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9:110802:13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9:110802:1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9:110802: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9:110802:2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9:120504: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9:120901:17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9:120901: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9:120901:8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9:120901:9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9:130101:57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9:130101: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9:130310:167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9:130311: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9:130311: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9:130312:10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9:130312:10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9:130312:11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9:130312:1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9:130312:11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9:130312: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9:130312: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9:130312:7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9:130312:8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9:130312:8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9:130314:15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9:130314:17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9:130314:17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9:130314:2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9:130314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9:130314:9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9:130314:9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9:130315:1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9:130315:4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9:130315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9:130319:1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9:130319:3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9:130319:7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9:130501:11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9:130501:1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9:130501:15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9:130501:16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9:130501:22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9:130501:22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9:130501: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9:130501:5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9:130501: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9:130501:6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9:130501:7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9:140101:102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9:140101:106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9:140101:115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9:140101:115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9:140101:116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9:140101:116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9:140101:13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9:140101:133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9:140101:133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9:140101:1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9:140101:3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9:140101:59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9:140101:63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9:140101:65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9:140101:66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9:140101:69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9:140101:77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9:140101:82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9:140101:85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9:140101:9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9:140101:92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9:140101:9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9:140101:92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9:140101:93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9:140101:94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9:140101:96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9:140101:96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9:140102:1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9:140102:189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9:140102:1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9:140102: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9:140107:2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0:060701:19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1:130202:126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1:130202:232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00000:11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600:16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1001:63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016:20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331: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360:89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751:3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873:17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2021:109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046:2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110:528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183:1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323:1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357:2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527:16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709:2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713:524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717: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717:95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808:24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808:9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2099:7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0016: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0019:1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0025: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0051:18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0076:99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0100:44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0281: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0281:7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2-01-10" calcext:value-type="date">
            <text:p>10.01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0710:2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0784:903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0787:280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1271:57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1:010101:119</text:p>
          </table:table-cell>
          <table:table-cell table:style-name="ce54" office:value-type="date" office:date-value="2022-01-10" calcext:value-type="date">
            <text:p>10.01.2022</text:p>
          </table:table-cell>
          <table:table-cell table:style-name="ce55" office:value-type="date" office:date-value="2021-12-28" calcext:value-type="date">
            <text:p>28.12.2021</text:p>
          </table:table-cell>
          <table:table-cell table:number-columns-repeated="1020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14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1-17T16:52:05.720000000</dc:date>
    <meta:print-date>2020-08-20T09:13:54Z</meta:print-date>
    <meta:editing-duration>PT6S</meta:editing-duration>
    <meta:editing-cycles>1</meta:editing-cycles>
    <meta:document-statistic meta:table-count="3" meta:cell-count="3485" meta:object-count="0"/>
  </office:meta>
</office:document-meta>
</file>